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0A116F000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5cm" fo:margin-left="-0.199cm" table:align="left" style:writing-mode="lr-tb"/>
    </style:style>
    <style:style style:name="Tableau1.A" style:family="table-column">
      <style:table-column-properties style:column-width="6.442cm"/>
    </style:style>
    <style:style style:name="Tableau1.B" style:family="table-column">
      <style:table-column-properties style:column-width="12.2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.049cm" fo:padding-bottom="0.049cm" fo:border="0.018cm solid #000000" style:writing-mode="lr-tb"/>
    </style:style>
    <style:style style:name="Tableau2" style:family="table">
      <style:table-properties style:width="11.876cm" fo:margin-left="0cm" table:align="left" style:writing-mode="lr-tb"/>
    </style:style>
    <style:style style:name="Tableau2.A" style:family="table-column">
      <style:table-column-properties style:column-width="1.801cm"/>
    </style:style>
    <style:style style:name="Tableau2.B" style:family="table-column">
      <style:table-column-properties style:column-width="10.0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style:snap-to-layout-grid="false"/>
    </style:style>
    <style:style style:name="P13" style:family="paragraph" style:parent-style-name="Standard">
      <style:paragraph-properties fo:margin-top="0cm" fo:margin-bottom="0cm" fo:line-height="100%"/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style:font-name="Arial" fo:font-size="8pt" style:font-size-asian="8pt" style:font-name-complex="Arial" style:font-size-complex="8pt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ff0000"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4"/>
      <text:p text:style-name="P14"><text:span text:style-name="T1">Lieu d’accueil enfants - parents (LAEP)</text:span></text:p>
      <text:p text:style-name="P15">Formulaire de référencement initial structure</text:p>
      <text:p text:style-name="P6"/>
      <text:p text:style-name="P11"><text:span text:style-name="T2">Dans la perspective d'améliorer l'information du public (familles, partenaires, etc.) et faciliter la recherche d'un mode d'accueil pour les enfants, la <text:s/>caisse nationale des Allocations familiales (Cnaf) a créée le site Internet national www.mon-enfant.fr. La mise à jour de ce site <text:s/>nous amène à vous demander un ensemble d'informations pour disposer de données actualisées qui seront publiées. A ce titre, la Caf par délégation de la Cnaf, vous remercie de bien vouloir compléter ce document <text:s/>et de le retourner sous format électronique à l’adresse suivante :</text:span></text:p>
      <text:p text:style-name="P5">petite-enfance.caflaval@caf.cnafmail.fr</text:p>
      <text:p text:style-name="P5"/>
      <text:p text:style-name="P3"><text:span text:style-name="T6">Zone à renseigner obligatoirement</text:span><text:span text:style-name="T2"> </text:span><text:span text:style-name="T7">*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text:span text:style-name="T5">Nom du LAEP </text:span><text:span text:style-name="T8">*</text:span>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>N° de voie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Type de voie</text:p>
            <text:p text:style-name="P13">(rue, avenue, quai…)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><text:span text:style-name="T3">Nom de voie </text:span><text:span text:style-name="T7">*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><text:span text:style-name="T3">Code postal et commune </text:span><text:span text:style-name="T7">*</text:span></text:p>
          </table:table-cell>
          <table:table-cell table:style-name="Tableau1.B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8"/>
                </table:table-cell>
                <table:table-cell table:style-name="Tableau2.B1" office:value-type="string">
                  <text:p text:style-name="P8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2"><text:span text:style-name="T3">Téléphone </text:span><text:span text:style-name="T7">*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Adresse électronique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2"><text:span text:style-name="T3">Nom du gestionnaire </text:span><text:span text:style-name="T7">*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résentation du gestionnaire</text:p>
          </table:table-cell>
          <table:table-cell table:style-name="Tableau1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2"><text:span text:style-name="T3">Descriptif du service </text:span><text:span text:style-name="T7">*</text:span></text:p>
          </table:table-cell>
          <table:table-cell table:style-name="Tableau1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Présentation du projet</text:p>
          </table:table-cell>
          <table:table-cell table:style-name="Tableau1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2"><text:span text:style-name="T3">Jours et horaires d'ouverture </text:span><text:span text:style-name="T7">*</text:span></text:p>
          </table:table-cell>
          <table:table-cell table:style-name="Tableau1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Période de fermeture</text:p>
          </table:table-cell>
          <table:table-cell table:style-name="Tableau1.B1" office:value-type="string">
            <text:p text:style-name="P8"/>
            <text:p text:style-name="P7"/>
            <text:p text:style-name="P7"/>
          </table:table-cell>
        </table:table-row>
      </table:table>
      <text:p text:style-name="P5"/>
      <text:p text:style-name="P3"><text:soft-page-break/><text:span text:style-name="T4">Conformément à la loi n° 78-17 relative à l'informatique et aux libertés, nous vous informons que vous pouvez vous opposer à une telle diffusion sur le site www.mon-enfant.fr. Pour que nous puissions prendre en compte votre refus, vous pouvez à tout moment prendre contact avec les personnes désignées ci-dessous.</text:span></text:p>
      <text:p text:style-name="P10">Nous vous rappelons également que vous disposez d'un droit d'accès, de modification, <text:s/>de rectification et de suppression des données vous concernant. Pour exercer ce droit, vous pouvez vous adresser au Directeur de la caisse d'Allocations familiales.</text:p>
      <text:p text:style-name="P5"/>
      <text:p text:style-name="P3"><text:span text:style-name="T3">Votre contact avec la Caisse d’Allocations Familiales de la Mayenne :</text:span></text:p>
      <text:p text:style-name="P5"/>
      <text:p text:style-name="P18">Jérôme Vannier</text:p>
      <text:p text:style-name="P18">Caf de la Mayenne</text:p>
      <text:p text:style-name="P17"><text:span text:style-name="T2">Gestionnaire web</text:span></text:p>
      <text:p text:style-name="P17"><text:span text:style-name="T2">02.43.67.76.94 (ligne directe)</text:span></text:p>
      <text:p text:style-name="P18">petite-enfance.caflaval@caf.cnafmail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-1.032cm" svg:y="-0.714cm" svg:width="20.482cm" svg:height="3.618cm" draw:z-index="0"><draw:image xlink:href="Pictures/100000000000038C000000A116F00008.jpg" xlink:type="simple" xlink:show="embed" xlink:actuate="onLoad"/></draw:frame></text:p>
      </style:header>
      <style:footer>
        <text:p text:style-name="MP2">© Caf de la Mayenne - Novembr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276c531</meta:initial-creator>
    <meta:creation-date>2011-11-23T13:33:00</meta:creation-date>
    <dc:creator>g276c531</dc:creator>
    <dc:date>2011-11-23T17:06:00</dc:date>
    <meta:print-date>2011-11-23T13:32:00</meta:print-date>
    <meta:editing-cycles>10</meta:editing-cycles>
    <meta:editing-duration>PT00H37M00S</meta:editing-duration>
    <meta:document-statistic meta:table-count="2" meta:image-count="1" meta:object-count="0" meta:page-count="2" meta:paragraph-count="28" meta:word-count="267" meta:character-count="1771"/>
    <meta:generator>OpenOffice.org/3.1$Win32 OpenOffice.org_project/310m19$Build-9420</meta:generator>
  </office:meta>
</office:document-meta>
</file>